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AMOGITIA, Edisonstraat 127 5621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4054 </text:p>
            <text:p text:style-name="common-al"> Omschrijving: horecabedrijf SAMOGITI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127 5621HM Eindhoven</text:p>
              </text:list-item>
            </text:list>
            <text:p text:style-name="common-al"> Datum ontvangst: 19-05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21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1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1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4054</meta:user-defined>
    <meta:user-defined meta:name="DCTERMS.abstract">horecabedrijf SAMOGITIA</meta:user-defined>
    <dc:language>nl</dc:language>
    <meta:user-defined meta:name="OVERHEIDop.locatietype/OVERHEIDop.gebiedsmarkering">Punt</meta:user-defined>
    <meta:user-defined meta:name="DC.title">Ingekomen aanvraag: horecabedrijf SAMOGITIA, Edisonstraat 127 5621HM Eindhov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218</meta:user-defined>
    <meta:user-defined meta:name="OVERHEIDop.GmbID/DC.identifier">gmb-2025-228218</meta:user-defined>
    <meta:user-defined meta:name="OVERHEIDop.versieInformatie"/>
  </office:meta>
</office:document-meta>
</file>