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Rondom 161, 4671 TZ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Rondom 161, 4671 TZ Dinteloord</text:p>
            <text:p text:style-name="common-al">
            
          </text:p>
            <text:p text:style-name="common-al">De gemeente Steenbergen heeft op 22-05-2025 een besluit op een aanvraag omgevingsvergunning genomen. </text:p>
            <text:p text:style-name="common-al">De gemeente geeft hiermee toestemming voor het gedeeltelijk wijzigen van de gevels op bovenstaande locatie.</text:p>
            <text:p text:style-name="common-al">Het besluit is op 22-05-2025 naar de aanvrager toegezonden en is geregistreerd onder 0851Z250500000290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4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2821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1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1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500000290</meta:user-defined>
    <dc:language>nl</dc:language>
    <meta:user-defined meta:name="OVERHEIDop.locatietype/OVERHEIDop.gebiedsmarkering">Punt</meta:user-defined>
    <meta:user-defined meta:name="DC.title">Besluit op een omgevingsvergunning Rondom 161, 4671 TZ Dinteloord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217</meta:user-defined>
    <meta:user-defined meta:name="OVERHEIDop.GmbID/DC.identifier">gmb-2025-228217</meta:user-defined>
    <meta:user-defined meta:name="OVERHEIDop.versieInformatie"/>
  </office:meta>
</office:document-meta>
</file>