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Grindweg 177, 8483JN Scherpenzeel</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een melding ontvangen voor activiteiten waarvoor geen vergunningplicht geldt op de locatie Grindweg 177, 8483JN Scherpenzeel. De melding is geregistreerd onder zaaknummer Z2025-00002228. De melding betreft:</text:p>
            <text:p text:style-name="common-al">verbreden van de uitweg.</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schriftelijk of digitaal) bezwaar maken tegen de reactie op de ingediende melding. De termijn voor het indienen van een bezwaarschrift eindigt zes weken na de beslisdatum.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821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1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1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228</meta:user-defined>
    <meta:user-defined meta:name="DCTERMS.abstract">OWO</meta:user-defined>
    <dc:language>nl</dc:language>
    <meta:user-defined meta:name="OVERHEIDop.locatietype/OVERHEIDop.gebiedsmarkering">Punt</meta:user-defined>
    <meta:user-defined meta:name="DC.title">Kennisgeving ontvangst Melding uitweg APV Grindweg 177, 8483JN Scherpenzeel</meta:user-defined>
    <meta:user-defined meta:name="DCTERMS.W3CDTF/DCTERMS.available">2025-05-26</meta:user-defined>
    <meta:user-defined meta:name="DCTERMS.W3CDTF/OVERHEIDop.jaargang">2025</meta:user-defined>
    <meta:user-defined meta:name="OVERHEIDop.publicationIssue">228211</meta:user-defined>
    <meta:user-defined meta:name="OVERHEIDop.GmbID/DC.identifier">gmb-2025-228211</meta:user-defined>
    <meta:user-defined meta:name="OVERHEIDop.versieInformatie"/>
  </office:meta>
</office:document-meta>
</file>