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Jeu de boules toernooi d'n Uitkijk Open 2025 op 22 juni 2025 aan Doornboomplein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5 een vergunning APV-Bijzondere wet verleend. De gemeente geeft hiermee toestemming voor het organiseren van Jeu de boules toernooi d'n Uitkijk Open 2025 op 22 juni 2025 aan Doornboomplein in Oost West en Middelbeers  . Het kenmerk van de gemeente voor deze zaak is 0823657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2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5721</meta:user-defined>
    <meta:user-defined meta:name="DCTERMS.abstract">organiseren van Jeu de boules toernooi d'n Uitkijk Open 2025 op 22 juni 2025</meta:user-defined>
    <dc:language>nl</dc:language>
    <meta:user-defined meta:name="OVERHEIDop.locatietype/OVERHEIDop.gebiedsmarkering">Vlak</meta:user-defined>
    <meta:user-defined meta:name="DC.title">Vergunning voor het organiseren van Jeu de boules toernooi d'n Uitkijk Open 2025 op 22 juni 2025 aan Doornboomplein in Oost West en Middelbeers</meta:user-defined>
    <meta:user-defined meta:name="DCTERMS.W3CDTF/DCTERMS.available">2025-05-26</meta:user-defined>
    <meta:user-defined meta:name="DCTERMS.W3CDTF/OVERHEIDop.jaargang">2025</meta:user-defined>
    <meta:user-defined meta:name="OVERHEIDop.publicationIssue">228210</meta:user-defined>
    <meta:user-defined meta:name="OVERHEIDop.GmbID/DC.identifier">gmb-2025-228210</meta:user-defined>
    <meta:user-defined meta:name="OVERHEIDop.versieInformatie"/>
  </office:meta>
</office:document-meta>
</file>