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ijdelijk plaatsen schaftkeet en toilet i.v.m. renovatiewerkzaamheden buitengevels, Zwaan 1-30 2381 KT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1845</text:p>
            <text:p text:style-name="common-al">
            <text:span text:style-name="nadrukvet">Ingekomen:</text:span> 19-05-2025</text:p>
            <text:p text:style-name="common-al">
            <text:span text:style-name="nadrukvet">Locatie:</text:span> Zwaan 1-39, 2381KT Zoeterwoude</text:p>
            <text:p text:style-name="common-al">
            <text:span text:style-name="nadrukvet">Projectomschrijving:</text:span> Zwaan 1-39: tijdelijk plaatsen schaftkeet en toilet i.v.m. renovatie werkzaamheden buitengevels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omgevings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2820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0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0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5-041845</meta:user-defined>
    <meta:user-defined meta:name="DCTERMS.abstract">Zwaan 1-39: tijdelijk plaatsen schaftkeet en toilet i.v.m. renovatie werkzaamheden buiten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: tijdelijk plaatsen schaftkeet en toilet i.v.m. renovatiewerkzaamheden buitengevels, Zwaan 1-30 2381 KT Zoeterwoude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207</meta:user-defined>
    <meta:user-defined meta:name="OVERHEIDop.GmbID/DC.identifier">gmb-2025-228207</meta:user-defined>
    <meta:user-defined meta:name="OVERHEIDop.versieInformatie"/>
  </office:meta>
</office:document-meta>
</file>