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Dubloe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2 me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Dubloen 5</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achter</text:span><text:span text:style-name="nadrukcur">kant</text:span> van de <text:span text:style-name="nadrukvet">Dubloen 5</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text:span text:style-name="nadrukcur">achter</text:span><text:span text:style-name="nadrukcur">kant</text:span> van de <text:span text:style-name="nadrukvet">Dubloen 5</text:span><text:span text:style-name="nadrukvet"/>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2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van een gehandicaptenparkeerplaats op kenteken - Dubloe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7386 </meta:user-defined>
    <meta:user-defined meta:name="DCTERMS.abstract">Aanwijzen van een gehandicaptenparkeerplaats op kenteken ter hoogte van Dubloen 5. </meta:user-defined>
    <meta:user-defined meta:name="OVERHEIDop.verkeersbordcode">E6</meta:user-defined>
    <dc:language>nl</dc:language>
    <meta:user-defined meta:name="OVERHEIDop.locatietype/OVERHEIDop.gebiedsmarkering">Punt</meta:user-defined>
    <meta:user-defined meta:name="DC.title">Gehandicaptenparkeerplaats op kenteken op de Dubloen, te Hoorn</meta:user-defined>
    <meta:user-defined meta:name="DCTERMS.W3CDTF/DCTERMS.available">2025-05-26</meta:user-defined>
    <meta:user-defined meta:name="DCTERMS.W3CDTF/OVERHEIDop.jaargang">2025</meta:user-defined>
    <meta:user-defined meta:name="OVERHEIDop.publicationIssue">228205</meta:user-defined>
    <meta:user-defined meta:name="OVERHEIDop.GmbID/DC.identifier">gmb-2025-228205</meta:user-defined>
    <meta:user-defined meta:name="OVERHEIDop.versieInformatie"/>
  </office:meta>
</office:document-meta>
</file>