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mechanisch ontwateren van herbruikbare grond of baggerspecie op de locatie Kweldamweg 6 a te Molenaarsgraaf zaaknummer Z-25-46391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zeven,mechanisch ontwateren van herbruikbare grond of baggerspecie op de locatie Kweldamweg 6 a te Molenaar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820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0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0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opslaan, zeven,mechanisch ontwateren van herbruikbare grond of baggerspecie op de locatie Kweldamweg 6 a te Molenaarsgraaf zaaknummer Z-25-463911</meta:user-defined>
    <meta:user-defined meta:name="DCTERMS.W3CDTF/DCTERMS.available">2025-05-26</meta:user-defined>
    <meta:user-defined meta:name="DCTERMS.W3CDTF/OVERHEIDop.jaargang">2025</meta:user-defined>
    <meta:user-defined meta:name="OVERHEIDop.publicationIssue">228202</meta:user-defined>
    <meta:user-defined meta:name="OVERHEIDop.GmbID/DC.identifier">gmb-2025-228202</meta:user-defined>
    <meta:user-defined meta:name="OVERHEIDop.versieInformatie"/>
  </office:meta>
</office:document-meta>
</file>