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evenementenvergunning te verlenen voor de Brunssumse Oktoberfeesten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is van plan om een evenementenvergunning te verlenen. De vergunning is aangevraagd voor het mogen houden van een evenement ("Brunssumse Oktoberfeesten"), te houden van vrijdag 24 t/m zondag 26 oktober 2025 op het Koutenveld te Brunssum.</text:p>
            <text:p text:style-name="common-al">Dossiernummer: 20252001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 dat er misschien iets verandert in uw omgeving. U kunt nu reageren als u het hier niet mee eens bent.</text:p>
            <text:p text:style-name="common-al">
            <text:span text:style-name="nadrukvet">Wilt u reageren op de vergunning die de gemeente van het plan is te verlenen?</text:span>
          </text:p>
            <text:p text:style-name="common-al">De evenementenvergunning die de gemeente van plan is te verlenen is vastgelegd in een ontwerpbesluit. U kunt tot 11 juli 2025 mondeling of schriftelijk reageren op het ontwerpbesluit. Dit heet het indienen van een zienswijze. In deze periode kunt u ook de documenten met informatie over het ontwerpbesluit in het Klant Contact Centrum van de gemeente, Lindeplein 1, te Brunssum bekijken. </text:p>
            <text:p text:style-name="common-al">De gemeente bekijkt alle reacties bij het nemen van een definitief besluit.</text:p>
            <text:p text:style-name="common-al">
            <text:span text:style-name="nadrukvet">Fysieke en digitale terinzagelegging</text:span>
          </text:p>
            <text:p text:style-name="common-al">U kunt tot laatstgenoemde datum de documenten met informatie over de vergunning bekijken in het Klant Contact Centrum van de gemeente, Lindeplein 1 te Brunssum. Bezoek voor de openingstijden van het Klant Contact Centrum de website van de gemeente. Voor meer informatie over het bekijken van de documenten of andere vragen kunt u ook bellen. Dit kan via het telefoonnummer 045-5278555.</text:p>
            <text:p text:style-name="common-al">Voorts kunt u de documenten downloaden via de link 'Bekijk documenten' in de linkerkolom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82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nemen om een evenementenvergunning te verlenen voor de Brunssumse Oktoberfeesten, Koutenveld, Bruns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201</meta:user-defined>
    <meta:user-defined meta:name="OVERHEIDop.GmbID/DC.identifier">gmb-2025-228201</meta:user-defined>
    <meta:user-defined meta:name="OVERHEIDop.versieInformatie"/>
  </office:meta>
</office:document-meta>
</file>