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aatwerkvoorschrift voor bodemsanering vanwege een afwijkende terugsaneerwaarde en toepassingswaarde op de locatie Baanhoek 52-56 te Sliedrecht zaaknummer Z-25-461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aatwerkvoorschrift voor bodemsanering vanwege een afwijkende terugsaneerwaarde en toepassingswaarde op de locatie Baanhoek 52-56 te Sliedrecht    </text:span>
          </text:p>
            <text:p text:style-name="common-al">De gemeente Sliedrecht heeft een aanvraag maatwerkvoorschrift verleend. De gemeente geeft hiermee toestemming voor het aanvragen van een maatwerkvoorschrift voor bodemsanering vanwege een afwijkende terugsaneerwaarde en toepassingswaarde op de locatie Baanhoek 52-56 te Slie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4 jul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82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aatwerkvoorschrift voor bodemsanering vanwege een afwijkende terugsaneerwaarde en toepassingswaarde op de locatie Baanhoek 52-56 te Sliedrecht zaaknummer Z-25-461320</meta:user-defined>
    <meta:user-defined meta:name="DCTERMS.W3CDTF/DCTERMS.available">2025-05-26</meta:user-defined>
    <meta:user-defined meta:name="DCTERMS.W3CDTF/OVERHEIDop.jaargang">2025</meta:user-defined>
    <meta:user-defined meta:name="OVERHEIDop.publicationIssue">228200</meta:user-defined>
    <meta:user-defined meta:name="OVERHEIDop.GmbID/DC.identifier">gmb-2025-228200</meta:user-defined>
    <meta:user-defined meta:name="OVERHEIDop.versieInformatie"/>
  </office:meta>
</office:document-meta>
</file>