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uitrit, Herman Buismanlaan 3, 8064 B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Herman Buismanlaan 3, 8064 BA te Zwartsluis</text:p>
            <text:p text:style-name="common-al">
            <text:span text:style-name="nadrukvet">Zaakomschrijving:</text:span> het verplaatsen van de uitrit</text:p>
            <text:p text:style-name="common-al">
            <text:span text:style-name="nadrukvet">Zaaknummer:</text:span> Z2025-000003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03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3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0341</meta:user-defined>
    <meta:user-defined meta:name="DCTERMS.abstract">het verplaatsen van de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uitrit, Herman Buismanlaan 3, 8064 BA te Zwartslui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20</meta:user-defined>
    <meta:user-defined meta:name="OVERHEIDop.GmbID/DC.identifier">gmb-2025-22820</meta:user-defined>
    <meta:user-defined meta:name="OVERHEIDop.versieInformatie"/>
  </office:meta>
</office:document-meta>
</file>