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het dak van een woning/winkel aan Deken Frankenstraat 7 en Dirk van Ameydenstraat 3 in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renoveren van het dak van een woning/winkel aan Deken Frankenstraat 7 en Dirk van Ameydenstraat 3 in Oirschot. Het kenmerk van de gemeente voor deze zaak is 08236722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5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28197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9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9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67228</meta:user-defined>
    <meta:user-defined meta:name="DCTERMS.abstract">renoveren van het dak van een woning/wink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noveren van het dak van een woning/winkel aan Deken Frankenstraat 7 en Dirk van Ameydenstraat 3 in Oirschot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197</meta:user-defined>
    <meta:user-defined meta:name="OVERHEIDop.GmbID/DC.identifier">gmb-2025-228197</meta:user-defined>
    <meta:user-defined meta:name="OVERHEIDop.versieInformatie"/>
  </office:meta>
</office:document-meta>
</file>