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TS HLMRMEER, op 12 juli 2025, verzenddatum 15-05-2025, locatie in en rondom het Haarlemmermeerse Bos (ter oriëntatie: aan lange zijde, kant van Papa’s Beach House, Ijweg 961, 2131 LV te Hoofddorp, zaaknummer 119402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8196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96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TS HLMRMEER, op 12 juli 2025, verzenddatum 15-05-2025, locatie in en rondom het Haarlemmermeerse Bos (ter oriëntatie: aan lange zijde, kant van Papa’s Beach House, Ijweg 961, 2131 LV te Hoofddorp, zaaknummer 11940246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196</meta:user-defined>
    <meta:user-defined meta:name="OVERHEIDop.GmbID/DC.identifier">gmb-2025-228196</meta:user-defined>
    <meta:user-defined meta:name="OVERHEIDop.versieInformatie"/>
  </office:meta>
</office:document-meta>
</file>