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nieuwbouw hal ten behoeve van installaties voor warmte koude opslag, Heertjeslaan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ertjeslaan Delft |nieuwbouw hal ten behoeve van installaties voor warmte koude opslag, 07-07-2025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28194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194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194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348</meta:user-defined>
    <meta:user-defined meta:name="DCTERMS.abstract">Nieuwbouw WKO centrale TU Delf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nieuwbouw hal ten behoeve van installaties voor warmte koude opslag, Heertjeslaan Delft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194</meta:user-defined>
    <meta:user-defined meta:name="OVERHEIDop.GmbID/DC.identifier">gmb-2025-228194</meta:user-defined>
    <meta:user-defined meta:name="OVERHEIDop.versieInformatie"/>
  </office:meta>
</office:document-meta>
</file>