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29, 2801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5 een aanvraag om een omgevingsvergunning ontvangen. Het gaat over het uitbreiden van gebruik monumentaal pand op de locatie Westhaven 29, 2801PJ Gouda. De aanvraag is geregistreerd onder kenmerk 2025-0000300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0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29, 2801PJ Gouda</meta:user-defined>
    <meta:user-defined meta:name="DCTERMS.W3CDTF/DCTERMS.available">2025-01-20</meta:user-defined>
    <meta:user-defined meta:name="DCTERMS.W3CDTF/OVERHEIDop.jaargang">2025</meta:user-defined>
    <meta:user-defined meta:name="OVERHEIDop.publicationIssue">22819</meta:user-defined>
    <meta:user-defined meta:name="OVERHEIDop.GmbID/DC.identifier">gmb-2025-22819</meta:user-defined>
    <meta:user-defined meta:name="OVERHEIDop.versieInformatie"/>
  </office:meta>
</office:document-meta>
</file>