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5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msdelta een aanvraag ontvangen voor het realiseren van tijdelijke huisvesting op de locatie Kloosterweg 15 in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1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88</meta:user-defined>
    <meta:user-defined meta:name="DCTERMS.abstract">21 mei 2025 voor het realiseren van tijdelijke huisvesting op de locatie Kloosterweg 15 in Krew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loosterweg 15 in Krewe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183</meta:user-defined>
    <meta:user-defined meta:name="OVERHEIDop.GmbID/DC.identifier">gmb-2025-228183</meta:user-defined>
    <meta:user-defined meta:name="OVERHEIDop.versieInformatie"/>
  </office:meta>
</office:document-meta>
</file>