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V21/47422-001</text:p>
            <text:p text:style-name="common-al">Omschrijving: heroverweging wijzigen gebruik van het pand t.b.v. kamer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genroosstraat 48 5644CH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22-05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V21/47422-001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18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22-001</meta:user-defined>
    <meta:user-defined meta:name="DCTERMS.abstract">heroverweging wijzigen gebruik van het pand t.b.v. kamerverhuur</meta:user-defined>
    <dc:language>nl</dc:language>
    <meta:user-defined meta:name="OVERHEIDop.locatietype/OVERHEIDop.gebiedsmarkering">Punt</meta:user-defined>
    <meta:user-defined meta:name="DC.title">Besluit op bezwaar: heroverweging wijzigen gebruik van het pand t.b.v. kamerverhuur</meta:user-defined>
    <meta:user-defined meta:name="OVERHEIDop.datumEindeReactietermijn">2025-07-06</meta:user-defined>
    <meta:user-defined meta:name="OVERHEIDop.terinzageleggingBG">https://publicaties.eindhoven.nl/dossier/V21/47422-001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82</meta:user-defined>
    <meta:user-defined meta:name="OVERHEIDop.GmbID/DC.identifier">gmb-2025-228182</meta:user-defined>
    <meta:user-defined meta:name="OVERHEIDop.versieInformatie"/>
  </office:meta>
</office:document-meta>
</file>