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, Harmenkokslaan 49A 2611T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kokslaan 49A 2611TP Delft |het vervangen van de kozijnen, 03-07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817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7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7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12</meta:user-defined>
    <meta:user-defined meta:name="DCTERMS.abstract">Harmenkokslaan 49a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de kozijnen, Harmenkokslaan 49A 2611TP Delf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79</meta:user-defined>
    <meta:user-defined meta:name="OVERHEIDop.GmbID/DC.identifier">gmb-2025-228179</meta:user-defined>
    <meta:user-defined meta:name="OVERHEIDop.versieInformatie"/>
  </office:meta>
</office:document-meta>
</file>