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leggen van middenpark, Middenpark Flight Foru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037 </text:p>
            <text:p text:style-name="common-al"> Omschrijving: aanleggen van middenpar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iddenpark Flight Forum  </text:p>
              </text:list-item>
            </text:list>
            <text:p text:style-name="common-al"> Datum ontvangst: 21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8178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7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7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4037</meta:user-defined>
    <meta:user-defined meta:name="DCTERMS.abstract">aanleggen van middenpark</meta:user-defined>
    <dc:language>nl</dc:language>
    <meta:user-defined meta:name="OVERHEIDop.locatietype/OVERHEIDop.gebiedsmarkering">Punt</meta:user-defined>
    <meta:user-defined meta:name="DC.title">Ingediende aanvraag omgevingsvergunning: aanleggen van middenpark, Middenpark Flight Forum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178</meta:user-defined>
    <meta:user-defined meta:name="OVERHEIDop.GmbID/DC.identifier">gmb-2025-228178</meta:user-defined>
    <meta:user-defined meta:name="OVERHEIDop.versieInformatie"/>
  </office:meta>
</office:document-meta>
</file>