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terrasvergunning, Nieuwe Markt 37 te Deventer (12176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romarkt Horeca B.V. ontvangen voor het wijzigen van de reeds verleende terrasvergunning plaatsvindend op het adres Nieuwe Markt 37 te Deventer.</text:p>
            <text:p text:style-name="common-al">De aanvraag gaat over het wijzigen van de oppervlakte van het terras in verband met de herinrichting van de Nieuwe Markt. </text:p>
            <text:p text:style-name="common-al">De aanvraag is van 26 mei 2025 t/m 9 juni 2025 in te zien. Voor inzage van de aanvraag: mail uw verzoek naar <text:a xlink:href="mailto:vergunningen@deventer.nl" xlink:type="simple">vergunningen@deventer.nl</text:a>.Wij sturen u per mail de geanonimiseerde aanvraag. Wilt u hierbij het zaaknummer 12176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1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ning, Nieuwe Markt 37 te Deventer (121767-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75</meta:user-defined>
    <meta:user-defined meta:name="OVERHEIDop.GmbID/DC.identifier">gmb-2025-228175</meta:user-defined>
    <meta:user-defined meta:name="OVERHEIDop.versieInformatie"/>
  </office:meta>
</office:document-meta>
</file>