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voor het uitbreiden van de woning - regulier, Castor 11, 7904KR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1199 voor het uitbreiden van de woning op locatie Castor 11, 7904KR Hoogeve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1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9</meta:user-defined>
    <meta:user-defined meta:name="DCTERMS.abstract">Betreft: Beschikking op aanvraag op locatie Castor 11, 7904KR Hoogeveen</meta:user-defined>
    <dc:language>nl</dc:language>
    <meta:user-defined meta:name="DC.title">(BOPA) Verlenen omgevingsvergunning voor het uitbreiden van de woning - regulier, Castor 11, 7904KR Hoogeveen</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46</meta:user-defined>
    <meta:user-defined meta:name="OVERHEIDop.publicationIssue">228173</meta:user-defined>
    <meta:user-defined meta:name="OVERHEIDop.GmbID/DC.identifier">gmb-2025-228173</meta:user-defined>
    <meta:user-defined meta:name="OVERHEIDop.versieInformatie"/>
  </office:meta>
</office:document-meta>
</file>