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 “Zomerfestival gemeente Oldebroek” op het Raadhuisplein 1 in Oldebroek op 20 juni 2025 van 16.00 tot 22.00 uur. </text:p>
            <text:p text:style-name="common-al">(Zaaknummer 308741 – Registratiedatum 8 mei 2025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1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171</meta:user-defined>
    <meta:user-defined meta:name="OVERHEIDop.GmbID/DC.identifier">gmb-2025-228171</meta:user-defined>
    <meta:user-defined meta:name="OVERHEIDop.versieInformatie"/>
  </office:meta>
</office:document-meta>
</file>