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ostersingel 5, 9401 J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Oostersingel 5, 9401 JX Assen</text:span>
          </text:p>
            <text:p text:style-name="common-al">De gemeente Assen heeft een aanvraag voor een omgevingsvergunning ontvangen. De vergunning is aangevraagd voor het opslaan van roerende zaken aan de Oostersingel 5, 9401 J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817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070</meta:user-defined>
    <dc:language>nl</dc:language>
    <meta:user-defined meta:name="OVERHEIDop.locatietype/OVERHEIDop.gebiedsmarkering">Punt</meta:user-defined>
    <meta:user-defined meta:name="DC.title">Aanvraag omgevingsvergunning, het opslaan van roerende zaken, Oostersingel 5, 9401 JX As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70</meta:user-defined>
    <meta:user-defined meta:name="OVERHEIDop.GmbID/DC.identifier">gmb-2025-228170</meta:user-defined>
    <meta:user-defined meta:name="OVERHEIDop.versieInformatie"/>
  </office:meta>
</office:document-meta>
</file>