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 5388 H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Pinksterfeesten Nistelrode' op 7, 8 en 9 juni 2025.</text:p>
            <text:p text:style-name="common-al">Het besluit is verzonden op 22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16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6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3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Nistelrode, 5388 HE Nistelrode</meta:user-defined>
    <meta:user-defined meta:name="OVERHEIDop.datumEindeReactietermijn">2025-06-19</meta:user-defined>
    <meta:user-defined meta:name="OVERHEIDop.terinzageleggingBG">https://jeleefomgeving.nl/inzien/001160771/602dfd6b-0746-4225-aadd-54f001f2bf8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169</meta:user-defined>
    <meta:user-defined meta:name="OVERHEIDop.GmbID/DC.identifier">gmb-2025-228169</meta:user-defined>
    <meta:user-defined meta:name="OVERHEIDop.versieInformatie"/>
  </office:meta>
</office:document-meta>
</file>