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Wilgenhart Zomerfeesten 2025</text:p>
      <text:section text:name="zakelijke-mededeling_id1-3-2" text:style-name="zakelijke-mededeling">
        <text:section text:name="zakelijke-mededeling-tekst_id1-3-2-1" text:style-name="zakelijke-mededeling-tekst">
          <text:section text:name="tekst_id1-3-2-1-1" text:style-name="tekst">
            <text:p text:style-name="common-al">Besluit verzonden op 22 mei 2025, <text:span text:style-name="nadrukvet">Wilgenhart Zomerfeesten 2025</text:span> op zaterdag 28 juni 2025 van 13.00 uur tot 16.00 uur en van 19.00 uur tot 01.30 uur. Op zondag 29 juni 2025 van 10.00 uur tot 18.00 uur op Recreatieboerderij Wilgenhart, Bavelseweg 128 in Molenschot. (1106364)</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81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Wilgenhart Zomerfeesten 2025</meta:user-defined>
    <meta:user-defined meta:name="DCTERMS.W3CDTF/DCTERMS.available">2025-05-26</meta:user-defined>
    <meta:user-defined meta:name="DCTERMS.W3CDTF/OVERHEIDop.jaargang">2025</meta:user-defined>
    <meta:user-defined meta:name="OVERHEIDop.publicationIssue">228160</meta:user-defined>
    <meta:user-defined meta:name="OVERHEIDop.GmbID/DC.identifier">gmb-2025-228160</meta:user-defined>
    <meta:user-defined meta:name="OVERHEIDop.versieInformatie"/>
  </office:meta>
</office:document-meta>
</file>