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airco buitenunit, Arend Keldermanstraat 11 7415NM Deventer, [DPV00B03009] Diepenveen B 3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5-2025</text:p>
            <text:p text:style-name="common-al">
            <text:span text:style-name="nadrukvet">Locatie:</text:span> Arend Keldermanstraat 11 7415NM Deventer, [DPV00B03009] Diepenveen B 3009</text:p>
            <text:p text:style-name="common-al">
            <text:span text:style-name="nadrukvet">Zaakomschrijving:</text:span> het plaatsen van een airco buitenunit</text:p>
            <text:p text:style-name="common-al">
            <text:span text:style-name="nadrukvet">Zaaknummer:</text:span> Z2025-0000497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97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9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815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5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5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970</meta:user-defined>
    <meta:user-defined meta:name="DCTERMS.abstract">het plaatsen van een airco buite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airco buitenunit, Arend Keldermanstraat 11 7415NM Deventer, [DPV00B03009] Diepenveen B 3009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156</meta:user-defined>
    <meta:user-defined meta:name="OVERHEIDop.GmbID/DC.identifier">gmb-2025-228156</meta:user-defined>
    <meta:user-defined meta:name="OVERHEIDop.versieInformatie"/>
  </office:meta>
</office:document-meta>
</file>