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cheiden van drie bovenverdiepingen en begane grond middels een scheidingswand waardoor er een zelfstandige studio ontstaat op de begane grond, Nieuwelaan 56A 2611R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5-2025 </text:p>
            <text:p text:style-name="common-al">Nieuwelaan 56A 2611RT Delft, |het scheiden van drie bovenverdiepingen en begane grond middels een scheidingswand waardoor er een zelfstandige studio ontstaat op de begane gro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81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12</meta:user-defined>
    <meta:user-defined meta:name="DCTERMS.abstract">Nieuwelaan 56A Bouwactiviteit (technisch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cheiden van drie bovenverdiepingen en begane grond middels een scheidingswand waardoor er een zelfstandige studio ontstaat op de begane grond, Nieuwelaan 56A 2611RT Delft</meta:user-defined>
    <meta:user-defined meta:name="DCTERMS.W3CDTF/DCTERMS.available">2025-05-26</meta:user-defined>
    <meta:user-defined meta:name="DCTERMS.W3CDTF/OVERHEIDop.jaargang">2025</meta:user-defined>
    <meta:user-defined meta:name="OVERHEIDop.publicationIssue">228153</meta:user-defined>
    <meta:user-defined meta:name="OVERHEIDop.GmbID/DC.identifier">gmb-2025-228153</meta:user-defined>
    <meta:user-defined meta:name="OVERHEIDop.versieInformatie"/>
  </office:meta>
</office:document-meta>
</file>