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6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msdelta een aanvraag ontvangen voor het realiseren van tijdelijke huisvesting op de locatie Wijmersweg 67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1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86</meta:user-defined>
    <meta:user-defined meta:name="DCTERMS.abstract">21 mei 2025 voor het realiseren van tijdelijke huisvesting op de locatie Wijmersweg 67 in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jmersweg 67 in Lopper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152</meta:user-defined>
    <meta:user-defined meta:name="OVERHEIDop.GmbID/DC.identifier">gmb-2025-228152</meta:user-defined>
    <meta:user-defined meta:name="OVERHEIDop.versieInformatie"/>
  </office:meta>
</office:document-meta>
</file>