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onnepark gelegen aan Oude Dijk en Zuidveensdijk (kadastrale sectie Odoorn N 2958) te Exloo , het plaatsen van 12 camerapalen ter beveiliging van het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1251</text:p>
            <text:p text:style-name="common-al"/>
            <text:p text:style-name="common-al">
            <text:span text:style-name="nadrukvet">Ontvangen op:</text:span> 21-05-2025</text:p>
            <text:p text:style-name="common-al"/>
            <text:p text:style-name="common-al">
            <text:span text:style-name="nadrukvet">Locatie:</text:span> Zonnepark gelegen aan Oude Dijk en Zuidveensdijk (kadastrale sectie Odoorn N 2958) te Exloo</text:p>
            <text:p text:style-name="common-al"/>
            <text:p text:style-name="common-al">
            <text:span text:style-name="nadrukvet">Projectomschrijving:</text:span> het plaatsen van 12 camerapalen ter beveiliging van het zonnepar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1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51</meta:user-defined>
    <meta:user-defined meta:name="DCTERMS.abstract">Zonnepark gelegen aan Oude Dijk en Zuidveensdijk te Exloo - het plaatsen van 12 camerapalen ter beveiliging van het zonnepar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Zonnepark gelegen aan Oude Dijk en Zuidveensdijk (kadastrale sectie Odoorn N 2958) te Exloo , het plaatsen van 12 camerapalen ter beveiliging van het zonnepark</meta:user-defined>
    <meta:user-defined meta:name="DCTERMS.W3CDTF/DCTERMS.available">2025-05-26</meta:user-defined>
    <meta:user-defined meta:name="DCTERMS.W3CDTF/OVERHEIDop.jaargang">2025</meta:user-defined>
    <meta:user-defined meta:name="OVERHEIDop.publicationIssue">228142</meta:user-defined>
    <meta:user-defined meta:name="OVERHEIDop.GmbID/DC.identifier">gmb-2025-228142</meta:user-defined>
    <meta:user-defined meta:name="OVERHEIDop.versieInformatie"/>
  </office:meta>
</office:document-meta>
</file>