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Groene Zoom 2, 2411SL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Bodegraven-Reeuwijk op 14 mei 2025 een melding ontvangen voor het houden van een festiviteit op de locatie Groene Zoom 2, 2411SL Bodegraven.</text:p>
            <text:p text:style-name="common-al">Deze melding gaat over de Algemene Plaatselijke Verordening van de gemeente Bodegraven-Reeuwijk.</text:p>
            <text:p text:style-name="common-al">De festiviteit wordt gehouden van op 8 juni 2025 van 08.00 uur tot 20.00 uur.</text:p>
            <text:p text:style-name="common-al">De melding heeft kenmerk 2025-00011197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28131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13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13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5-00011197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Groene Zoom 2, 2411SL Bodegraven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131</meta:user-defined>
    <meta:user-defined meta:name="OVERHEIDop.GmbID/DC.identifier">gmb-2025-228131</meta:user-defined>
    <meta:user-defined meta:name="OVERHEIDop.versieInformatie"/>
  </office:meta>
</office:document-meta>
</file>