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Kromten 6, 8401JJ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melding ontvangen voor activiteiten waarvoor geen vergunningplicht geldt op de locatie De Kromten 6, 8401JJ Gorredijk. De melding is geregistreerd onder zaaknummer Z2025-00002471. De melding betreft:</text:p>
            <text:p text:style-name="common-al">Mechanisch en thermisch bewerken van meta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812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Kromten 6, 8401JJ Gorred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28</meta:user-defined>
    <meta:user-defined meta:name="OVERHEIDop.GmbID/DC.identifier">gmb-2025-228128</meta:user-defined>
    <meta:user-defined meta:name="OVERHEIDop.versieInformatie"/>
  </office:meta>
</office:document-meta>
</file>