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lein Westerwijksestraat 8 A, 5081 H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herbouwen van een woonhuis, Klein Westerwijksestraat 8 A, 5081 HD Hilvarenbeek, Hilvarenbeek (HVR00) P 272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8 A, 5081 HD Hilvarenbeek, Hilvarenbeek (HVR00) P 2726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bouwen van een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12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91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reguliere procedure Klein Westerwijksestraat 8 A, 5081 HD Hilvarenbe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27</meta:user-defined>
    <meta:user-defined meta:name="OVERHEIDop.GmbID/DC.identifier">gmb-2025-228127</meta:user-defined>
    <meta:user-defined meta:name="OVERHEIDop.versieInformatie"/>
  </office:meta>
</office:document-meta>
</file>