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, Hoekstraat ongenummer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</text:p>
            <text:p text:style-name="common-al">Locatie: Hoekstraat ongenummerd Nuenen</text:p>
            <text:p text:style-name="common-al">Ontvangen op: 20-05-2025</text:p>
            <text:p text:style-name="common-al">Zaaknummer: 0820262722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1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27224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woonhuis, Hoekstraat ongenummerd Nuenen: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26</meta:user-defined>
    <meta:user-defined meta:name="OVERHEIDop.GmbID/DC.identifier">gmb-2025-228126</meta:user-defined>
    <meta:user-defined meta:name="OVERHEIDop.versieInformatie"/>
  </office:meta>
</office:document-meta>
</file>