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Tilligte, Ootmarsumsestraat 87: opslaan van kuilvoer of vaste bijvoeder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Ootmarsumsestraat 87 in Tilligte</text:p>
            <text:p text:style-name="common-al">De melding heeft betrekking op de volgende milieubelastende activiteit(en):</text:p>
            <text:p text:style-name="common-al">
            <text:span text:style-name="nadrukvet">Wat:</text:span> opslaan van kuilvoer of vaste bijvoedermiddel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59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811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0850</meta:user-defined>
    <meta:user-defined meta:name="DCTERMS.abstract">opslaan van kuilvoer of vaste bijvoedermiddelen</meta:user-defined>
    <dc:language>nl</dc:language>
    <meta:user-defined meta:name="OVERHEIDop.locatietype/OVERHEIDop.gebiedsmarkering">Punt</meta:user-defined>
    <meta:user-defined meta:name="DC.title">Gemeente Dinkelland - Besluit activiteiten leefomgeving (Bal), Tilligte, Ootmarsumsestraat 87: opslaan van kuilvoer of vaste bijvoedermiddel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8118</meta:user-defined>
    <meta:user-defined meta:name="OVERHEIDop.GmbID/DC.identifier">gmb-2025-228118</meta:user-defined>
    <meta:user-defined meta:name="OVERHEIDop.versieInformatie"/>
  </office:meta>
</office:document-meta>
</file>