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350 A, 1551 RT Westzaan -  het bouwen van een kantoor met berging 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68 -  het bouwen van een kantoor met berging en machineberging op de locatie J.J. Allanstraat 350 A, 1551 RT Westzaan</text:p>
            <text:p text:style-name="common-al">Aanvraag ontvangen: 30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11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68</meta:user-defined>
    <dc:language>nl</dc:language>
    <meta:user-defined meta:name="OVERHEIDop.locatietype/OVERHEIDop.gebiedsmarkering">Punt</meta:user-defined>
    <meta:user-defined meta:name="DC.title">Aanvraag omgevingsvergunning - J.J. Allanstraat 350 A, 1551 RT Westzaan -  het bouwen van een kantoor met berging en machineberg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15</meta:user-defined>
    <meta:user-defined meta:name="OVERHEIDop.GmbID/DC.identifier">gmb-2025-228115</meta:user-defined>
    <meta:user-defined meta:name="OVERHEIDop.versieInformatie"/>
  </office:meta>
</office:document-meta>
</file>