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voorgevel , aan St. Annastraat 616, 6525Z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op de voorgevel aan St. Annastraat 616, 6525ZZ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08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pril 2025. De gemeente neemt daarover waarschijnlijk 27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11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88</meta:user-defined>
    <meta:user-defined meta:name="DCTERMS.abstract">Betreft: Aanvraag op locatie St. Annastraat 616, 6525ZZ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voorgevel , aan St. Annastraat 616, 6525ZZ Nijmegen</meta:user-defined>
    <meta:user-defined meta:name="OVERHEIDop.datumEindeReactietermijn">2025-05-27</meta:user-defined>
    <meta:user-defined meta:name="OVERHEIDop.terinzageleggingBG">https://jeleefomgeving.nl/inzien/001479179/c23a72fc-6d55-4f27-a35a-a90ee6e0190b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12</meta:user-defined>
    <meta:user-defined meta:name="OVERHEIDop.GmbID/DC.identifier">gmb-2025-228112</meta:user-defined>
    <meta:user-defined meta:name="OVERHEIDop.versieInformatie"/>
  </office:meta>
</office:document-meta>
</file>