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en het stucen van gevels op de locatie Nieuwlarenweg 9, 1251KA te Laren, ingekomen 21 mei 2025 (zaaknummer OMG 2025-02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plaatsen van zonnepanelen en het stucen van gevels op de locatie Nieuwlarenweg 9, 1251KA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2810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0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0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zonnepanelen en het stucen van gevels op de locatie Nieuwlarenweg 9, 1251KA te Laren, ingekomen 21 mei 2025 (zaaknummer OMG 2025-0237)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109</meta:user-defined>
    <meta:user-defined meta:name="OVERHEIDop.GmbID/DC.identifier">gmb-2025-228109</meta:user-defined>
    <meta:user-defined meta:name="OVERHEIDop.versieInformatie"/>
  </office:meta>
</office:document-meta>
</file>