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Talmastraat 63, 5142 VD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5 is een aanvraag omgevingsvergunning ontvangen voor het plaatsen van 2 dakkapellen aan de voor- en achterzijde van de woning  op de locatie Talmastraat 63, 5142 VD Waalwijk. De aanvraag is geregistreerd onder zaaknummer WWK-2025-011620. </text:p>
            <text:p text:style-name="common-al">De aanvraag betreft de volgende activiteit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is op 22 mei 2025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moet u vooraf een afspraak maken. Wij verzoeken u hiervoor contact op te nemen met de frontoffice bouwen, wonen en leefomgeving van afdeling</text:p>
            <text:p text:style-name="last-al">Vergunningverlening en Belastingen Leefomgeving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2810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0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0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1620</meta:user-defined>
    <dc:language>nl</dc:language>
    <meta:user-defined meta:name="OVERHEIDop.locatietype/OVERHEIDop.gebiedsmarkering">Punt</meta:user-defined>
    <meta:user-defined meta:name="DC.title">Aanvraag ingetrokken omgevingsvergunning, Talmastraat 63, 5142 VD Waalwij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107</meta:user-defined>
    <meta:user-defined meta:name="OVERHEIDop.GmbID/DC.identifier">gmb-2025-228107</meta:user-defined>
    <meta:user-defined meta:name="OVERHEIDop.versieInformatie"/>
  </office:meta>
</office:document-meta>
</file>