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Schapendrift 13, 1261HK te Blaricum, ingekomen 20 mei 2025 (zaaknummer OMG 2025-0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Schapendrift 13, 1261HK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810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0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0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Schapendrift 13, 1261HK te Blaricum, ingekomen 20 mei 2025 (zaaknummer OMG 2025-0233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05</meta:user-defined>
    <meta:user-defined meta:name="OVERHEIDop.GmbID/DC.identifier">gmb-2025-228105</meta:user-defined>
    <meta:user-defined meta:name="OVERHEIDop.versieInformatie"/>
  </office:meta>
</office:document-meta>
</file>