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Eerste Helmersstraat 271 1054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Het vellen van 1 houtopstand in de geveltuin</text:p>
            <text:p text:style-name="common-al">Zaakadres: Eerste Helmersstraat 271 1054DZ Amsterdam</text:p>
            <text:p text:style-name="common-al">Datum ontvangst: 24-03-2025</text:p>
            <text:p text:style-name="common-al">Zaaknummer: Z2025-012654</text:p>
            <text:p text:style-name="common-al">DSO-nummer: 20250324008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10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0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0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654</meta:user-defined>
    <meta:user-defined meta:name="DCTERMS.abstract">(KAP) - Het vellen van 1 houtopstand in de gevel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Eerste Helmersstraat 271 1054DZ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04</meta:user-defined>
    <meta:user-defined meta:name="OVERHEIDop.GmbID/DC.identifier">gmb-2025-228104</meta:user-defined>
    <meta:user-defined meta:name="OVERHEIDop.versieInformatie"/>
  </office:meta>
</office:document-meta>
</file>