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Kadett c meeting d.d. 12-06-2025 t/m 15-06-2025, Wezerweg (evenemententerrein)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Kadett c meeting</text:p>
            <text:p text:style-name="common-al">· Besluitdatum: 21 mei 2025</text:p>
            <text:p text:style-name="common-al">· Locatie: Evenemententerrein 't Knikkerven (Wezerweg), 5855EN Well L</text:p>
            <text:p text:style-name="common-al">· Zaaknummer: Z2025-0000022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810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0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0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29</meta:user-defined>
    <meta:user-defined meta:name="DCTERMS.abstract">Tapontheffing ( Alcoholwet) verleend voor Kadett c meeting d.d. 12-06-2025  t/m 15-06-2025, Wezerweg (evenemententerrein) in Well L.</meta:user-defined>
    <dc:language>nl</dc:language>
    <meta:user-defined meta:name="OVERHEIDop.locatietype/OVERHEIDop.gebiedsmarkering">Punt</meta:user-defined>
    <meta:user-defined meta:name="DC.title">APV-ontheffing verleend voor een Tapontheffing ( Alcoholwet),  Kadett c meeting d.d. 12-06-2025 t/m 15-06-2025, Wezerweg (evenemententerrein) in Well L.</meta:user-defined>
    <meta:user-defined meta:name="DCTERMS.W3CDTF/DCTERMS.available">2025-05-26</meta:user-defined>
    <meta:user-defined meta:name="DCTERMS.W3CDTF/OVERHEIDop.jaargang">2025</meta:user-defined>
    <meta:user-defined meta:name="OVERHEIDop.publicationIssue">228103</meta:user-defined>
    <meta:user-defined meta:name="OVERHEIDop.GmbID/DC.identifier">gmb-2025-228103</meta:user-defined>
    <meta:user-defined meta:name="OVERHEIDop.versieInformatie"/>
  </office:meta>
</office:document-meta>
</file>