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de voor- en achterzijde op de locatie De Kwartel 19, 1251RX te Laren, ingekomen 20 mei 2025 (zaaknummer OMG 2025-0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dakkapellen aan de voor- en achterzijde op de locatie De Kwartel 19, 1251R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810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dakkapellen aan de voor- en achterzijde op de locatie De Kwartel 19, 1251RX te Laren, ingekomen 20 mei 2025 (zaaknummer OMG 2025-0232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02</meta:user-defined>
    <meta:user-defined meta:name="OVERHEIDop.GmbID/DC.identifier">gmb-2025-228102</meta:user-defined>
    <meta:user-defined meta:name="OVERHEIDop.versieInformatie"/>
  </office:meta>
</office:document-meta>
</file>