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doen van constructieve wijzigingen op de locatie Mauvezand 20, 1251JE te Laren, ingekomen 19 mei 2025 (zaaknummer OMG 2025-023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ren heeft een aanvraag voor een omgevingsvergunning ontvangen. De aanvraag is voor het doen van constructieve wijzigingen op de locatie Mauvezand 20, 1251JE te Lar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28100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100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100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doen van constructieve wijzigingen op de locatie Mauvezand 20, 1251JE te Laren, ingekomen 19 mei 2025 (zaaknummer OMG 2025-0231)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8100</meta:user-defined>
    <meta:user-defined meta:name="OVERHEIDop.GmbID/DC.identifier">gmb-2025-228100</meta:user-defined>
    <meta:user-defined meta:name="OVERHEIDop.versieInformatie"/>
  </office:meta>
</office:document-meta>
</file>