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3 aaneen gebouwde bouwwerken, een overkapping, een toegangshek, een paardenbak, diverse hekwerken en 1 lichtmast (kadastraal perceel K207) op de locatie Goyergracht Noord te Eemnes, ingekomen 19 mei 2025 (zaaknummer OMG 2025-0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legaliseren van 3 aaneen gebouwde bouwwerken, een overkapping, een toegangshek, een paardenbak, diverse hekwerken en 1 lichtmast (kadastraal perceel K207) op de locatie Goyergracht Noor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809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9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egaliseren van 3 aaneen gebouwde bouwwerken, een overkapping, een toegangshek, een paardenbak, diverse hekwerken en 1 lichtmast (kadastraal perceel K207) op de locatie Goyergracht Noord te Eemnes, ingekomen 19 mei 2025 (zaaknummer OMG 2025-0230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098</meta:user-defined>
    <meta:user-defined meta:name="OVERHEIDop.GmbID/DC.identifier">gmb-2025-228098</meta:user-defined>
    <meta:user-defined meta:name="OVERHEIDop.versieInformatie"/>
  </office:meta>
</office:document-meta>
</file>