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hardhouten delen op de voorgevel van de eerste verdieping en het keimen/schilderen van het metselwerk (huisnummers 24 en 24a) op de locatie Kerklaan 24 a, 1251JT te Laren, ingekomen 18 mei 2025 (zaaknummer OMG 2025-0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aanbrengen van hardhouten delen op de voorgevel van de eerste verdieping en het keimen/schilderen van het metselwerk (huisnummers 24 en 24a) op de locatie Kerklaan 24 a, 1251J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809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9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9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brengen van hardhouten delen op de voorgevel van de eerste verdieping en het keimen/schilderen van het metselwerk (huisnummers 24 en 24a) op de locatie Kerklaan 24 a, 1251JT te Laren, ingekomen 18 mei 2025 (zaaknummer OMG 2025-0229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096</meta:user-defined>
    <meta:user-defined meta:name="OVERHEIDop.GmbID/DC.identifier">gmb-2025-228096</meta:user-defined>
    <meta:user-defined meta:name="OVERHEIDop.versieInformatie"/>
  </office:meta>
</office:document-meta>
</file>