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osterwijzend 9A te Hoogkarspel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mei 2025 namens gemeente Drechterland een volledige melding ontvangen van een ontwikkeling aan Oosterwijzend 9A te Hoogkarspel. Het gaat over aanleggen en aansluiten van waterleiding en elektra kabels. De melding heeft het kenmerk OMG-058022/DMS50727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022/DMS507272)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809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9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9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022/DMS507272</meta:user-defined>
    <dc:language>nl</dc:language>
    <meta:user-defined meta:name="OVERHEIDop.locatietype/OVERHEIDop.gebiedsmarkering">Lijn</meta:user-defined>
    <meta:user-defined meta:name="DC.title">Melding ontvangen voor Oosterwijzend 9A te Hoogkarspel (Graven in bodem boven interventiewaarde)</meta:user-defined>
    <meta:user-defined meta:name="DCTERMS.W3CDTF/DCTERMS.available">2025-05-26</meta:user-defined>
    <meta:user-defined meta:name="DCTERMS.W3CDTF/OVERHEIDop.jaargang">2025</meta:user-defined>
    <meta:user-defined meta:name="OVERHEIDop.publicationIssue">228095</meta:user-defined>
    <meta:user-defined meta:name="OVERHEIDop.GmbID/DC.identifier">gmb-2025-228095</meta:user-defined>
    <meta:user-defined meta:name="OVERHEIDop.versieInformatie"/>
  </office:meta>
</office:document-meta>
</file>