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Pelotonstocht KPMG Gold Rac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2 mei 2025 heeft besloten een evenementenvergunning te verlenen voor het houden van de <text:span text:style-name="nadrukvet">pelotonstocht KPMG Gold Race</text:span>, op 21 juni 2025. Een deel van de routes van deze wielertoertocht lopen door de gemeente Eijsden-Margraten. Er nemen maximaal 150 (in gezamenlijk/peloton verband van 3 groepjes van 50, met begeleiding van motards) aan deze 11<text:span text:style-name="sup">e</text:span> editie van de wielertoertocht. </text:p>
            <text:p text:style-name="common-al">De aanvraag voldoet aan de vereisten uit artikel 2.5.2.1, van de Algemene verordening gemeente Eijsden-Margraten (hierna: Av).</text:p>
            <text:p text:style-name="common-al">
            <text:span text:style-name="nadrukvet">
              <text:span text:style-name="nadrukvet">Bezwaarregeling</text:span>
            </text:span>
          </text:p>
            <text:p text:style-name="common-al">
            <text:span text:style-name="nadrukvet"/>
            <text:span text:style-name="nadrukvet"/>
            <text:span text:style-name="nadrukvet"/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list text:style-name="id1-3-2-1-1-6">
              <text:list-item text:style-override="id1-3-2-1-1-6-1">
                <text:number>1.</text:number>
                <text:p text:style-name="al">uw naam, adres en handtekening;</text:p>
              </text:list-item>
              <text:list-item text:style-override="id1-3-2-1-1-6-2">
                <text:number>2.</text:number>
                <text:p text:style-name="al">de datum waarop u het bezwaarschrift schrijft;</text:p>
              </text:list-item>
              <text:list-item text:style-override="id1-3-2-1-1-6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6-4">
                <text:number>4.</text:number>
                <text:p text:style-name="al">de reden(en) van uw bezwaar.</text:p>
              </text:list-item>
            </text:list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 de gemeente. U kunt uw bezwaarschrift ook per e-mail sturen naar: <text:a xlink:href="mailto:info@eijsden-margraten.nl/" xlink:type="simple">info@eijsden-margraten.nl</text:a>. <text:span text:style-name="nadrukvet">Let hierbij op dat uw bezwaarschrift ook indien deze per e-mail wordt verzonden, een handtekening moet bevatten. </text:span>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Alle stukken liggen ingaande de dag na de publicatiedatum ter inzage. Voor inzage en nadere informatie kunt u contcact opnemen via e-mailadres vvth@eijsden-margraten.nl of via het KlantContactCentrum, telefoonnummer 14 043 of 043 458 8488.</text:p>
            <text:p text:style-name="common-al">
            <text:span text:style-name="nadrukvet">Eijsden-Margraten,</text:span>
            <text:span text:style-name="nadrukvet">22 me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09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68399</meta:user-defined>
    <meta:user-defined meta:name="DCTERMS.abstract">Publicatie Pelotonstocht ING</meta:user-defined>
    <dc:language>nl</dc:language>
    <meta:user-defined meta:name="OVERHEIDop.locatietype/OVERHEIDop.gebiedsmarkering">Gemeente</meta:user-defined>
    <meta:user-defined meta:name="DC.title">Verleende evenementenvergunning Pelotonstocht KPMG Gold Race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92</meta:user-defined>
    <meta:user-defined meta:name="OVERHEIDop.GmbID/DC.identifier">gmb-2025-228092</meta:user-defined>
    <meta:user-defined meta:name="OVERHEIDop.versieInformatie"/>
  </office:meta>
</office:document-meta>
</file>