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lhelminapar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mei 2025, geregistreerd onder zaak(nummer) Z2025-00006109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Wilhelminapark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0aa1567-93cd-456f-b5bd-9ec1e9119bf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10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10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09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9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9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109</meta:user-defined>
    <meta:user-defined meta:name="DCTERMS.abstract">Z2025-00006109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Wilhelminapark te Tilburg</meta:user-defined>
    <meta:user-defined meta:name="OVERHEIDop.datumEindeReactietermijn">2025-07-03</meta:user-defined>
    <meta:user-defined meta:name="OVERHEIDop.terinzageleggingBG">https://jeleefomgeving.nl/inzien/001172773/a0aa1567-93cd-456f-b5bd-9ec1e9119bf0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091</meta:user-defined>
    <meta:user-defined meta:name="OVERHEIDop.GmbID/DC.identifier">gmb-2025-228091</meta:user-defined>
    <meta:user-defined meta:name="OVERHEIDop.versieInformatie"/>
  </office:meta>
</office:document-meta>
</file>