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Karveel 56 30, 8242 CP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Karveel 56 30, 8242 CP Lelystad, het kappen van een boom</text:span>
          </text:p>
            <text:p text:style-name="common-al">Wij hebben op 22 mei 2025 vastgesteld dat op de aanvraag voor een omgevingsvergunning met dossiernummer 0995812565 voor het kappen van een boom, op Karveel 56 30, 8242 CP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808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8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8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812565</meta:user-defined>
    <dc:language>nl</dc:language>
    <meta:user-defined meta:name="OVERHEIDop.locatietype/OVERHEIDop.gebiedsmarkering">Punt</meta:user-defined>
    <meta:user-defined meta:name="DC.title">Mededeling niet vergunning- of ontheffingplichtig - Karveel 56 30, 8242 CP Lelystad</meta:user-defined>
    <meta:user-defined meta:name="DCTERMS.W3CDTF/DCTERMS.available">2025-05-26</meta:user-defined>
    <meta:user-defined meta:name="DCTERMS.W3CDTF/OVERHEIDop.jaargang">2025</meta:user-defined>
    <meta:user-defined meta:name="OVERHEIDop.publicationIssue">228089</meta:user-defined>
    <meta:user-defined meta:name="OVERHEIDop.GmbID/DC.identifier">gmb-2025-228089</meta:user-defined>
    <meta:user-defined meta:name="OVERHEIDop.versieInformatie"/>
  </office:meta>
</office:document-meta>
</file>