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8 te Assendelft - het bouwen van een woning met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037 - het bouwen van een woning met in-/uitrit -  - op de locatie Kreekrijk deelplan A kavel 8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22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0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37</meta:user-defined>
    <dc:language>nl</dc:language>
    <meta:user-defined meta:name="OVERHEIDop.locatietype/OVERHEIDop.gebiedsmarkering">Vlak</meta:user-defined>
    <meta:user-defined meta:name="DC.title">Besluit op aanvraag omgevingsvergunning - Kreekrijk deelplan A kavel 8 te Assendelft - het bouwen van een woning met in-/uitr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86</meta:user-defined>
    <meta:user-defined meta:name="OVERHEIDop.GmbID/DC.identifier">gmb-2025-228086</meta:user-defined>
    <meta:user-defined meta:name="OVERHEIDop.versieInformatie"/>
  </office:meta>
</office:document-meta>
</file>