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PERSONEELSFEEST ARRIVA, TRAMBAAN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Personeelsfeest Arriva op 14-06-2025 op de locatie Trambaan 3 te Heerenveen. (21-05-202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808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8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8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NING EVENEMENTENVERGUNNING PERSONEELSFEEST ARRIVA, TRAMBAAN 3 HEERENVEEN</meta:user-defined>
    <meta:user-defined meta:name="DCTERMS.W3CDTF/DCTERMS.available">2025-05-26</meta:user-defined>
    <meta:user-defined meta:name="DCTERMS.W3CDTF/OVERHEIDop.jaargang">2025</meta:user-defined>
    <meta:user-defined meta:name="OVERHEIDop.publicationIssue">228083</meta:user-defined>
    <meta:user-defined meta:name="OVERHEIDop.GmbID/DC.identifier">gmb-2025-228083</meta:user-defined>
    <meta:user-defined meta:name="OVERHEIDop.versieInformatie"/>
  </office:meta>
</office:document-meta>
</file>